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f0a3" officeooo:paragraph-rsid="000cf0a3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cf0a3" officeooo:paragraph-rsid="000cf0a3" style:font-size-asian="16pt" style:font-weight-asian="bold" style:font-size-complex="16pt" style:font-weight-complex="bold"/>
    </style:style>
    <style:style style:name="T1" style:family="text">
      <style:text-properties officeooo:rsid="000d0746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ší žáci a žákyně AC Čáslav se rozloučili s halovou sezonou osobními a oddílovými rekordy</text:p>
      <text:p text:style-name="P1"/>
      <text:p text:style-name="P1">17.12. se uskutečnila tradiční Vánoční hala pro starší žactvo. Pro ročníky 2001 to byly poslední závody v kategorii staršího žactva. Od 1.1. budou startovat v kategorii dorostu.</text:p>
      <text:p text:style-name="P1"><text:span text:style-name="T1">5</text:span>x se přepisovaly oddílové rekordy a většina si odvezla nové osobní rekordy.</text:p>
      <text:p text:style-name="P1"><text:span text:style-name="T2">1.místo</text:span> získala Anna Kozlová na 300m za 40,69.</text:p>
      <text:p text:style-name="P1"><text:span text:style-name="T2">2.místa: </text:span>Tomáš Pešek 60m 7,35/nový odd.rek./ a štafeta 4x200m mix ve složení Vánišová, Kozlová, Kvíčala a Pešek rovněž v novém odd.rekordu 1:40,20</text:p>
      <text:p text:style-name="P1"><text:span text:style-name="T2">3.místo</text:span> vybojovala Anna Kozlová na 60m za 7,97, což je rovněž nový odd.rekord</text:p>
      <text:p text:style-name="P1"><text:span text:style-name="T2">7.místo</text:span> získal Tomáš Pešek na 150m , opět v novém odd.rekordu za 17,90, štafeta Novosadová, Tláskal, Vejrostová , Podaný v čase 1:47,40 <text:s/>a opět v novém odd.rekordu <text:s/>Lukáš Kvíčala na 300m za 38,84.</text:p>
      <text:p text:style-name="P1"><text:span text:style-name="T2">8.místo</text:span> obsadil Lukáš Kvíčala na 60m za 7,50/hal.os.rek./</text:p>
      <text:p text:style-name="P1"><text:span text:style-name="T2">Další výkony: </text:span>Anna Vánišová 150m 20,65/hal.os.rek./ a dálka 426/hal.os.rek./, Jakub Podaný 60m př. /hal.os.rek./ a 300m 39,71/os.rek./, Martin Pecha 800m 2:13,99/os.rek./, Roman Stehno 800m 2:21,16/os.rek./, Michal Perner 800m 2:32,57/os.rek./ a Jitka Novosadová 800m 2:33,77/os.hal.rek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4:34:12.386000000</meta:creation-date>
    <meta:print-date>2016-12-27T14:47:39.214000000</meta:print-date>
    <dc:date>2016-12-27T14:48:12.733000000</dc:date>
    <meta:editing-duration>PT1M40S</meta:editing-duration>
    <meta:editing-cycles>1</meta:editing-cycles>
    <meta:document-statistic meta:table-count="0" meta:image-count="0" meta:object-count="0" meta:page-count="1" meta:paragraph-count="9" meta:word-count="172" meta:character-count="1155" meta:non-whitespace-character-count="990"/>
    <meta:generator>LibreOffice/5.2.1.2$Windows_x86 LibreOffice_project/31dd62db80d4e60af04904455ec9c9219178d620</meta:generator>
  </office:meta>
</office:document-meta>
</file>