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f4bb" officeooo:paragraph-rsid="0008f4bb"/>
    </style:style>
    <style:style style:name="P2" style:family="paragraph" style:parent-style-name="Standard">
      <style:text-properties fo:font-size="18pt" fo:font-weight="bold" officeooo:rsid="0008f4bb" officeooo:paragraph-rsid="0008f4b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letky AC Čáslav startovaly na Zlaté tretře v Ostravě</text:p>
      <text:p text:style-name="P2"/>
      <text:p text:style-name="P1">Jana Novosadová a Anna Kozlová startovaly v národním přeprogramu na 400m. Jana výborným finišem zvítězila v čase 56,60. Anna Kozlová na 7.místě zaběhla 58,7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15:23:38.561000000</meta:creation-date>
    <dc:date>2017-07-09T15:26:54.381000000</dc:date>
    <meta:editing-duration>PT3M24S</meta:editing-duration>
    <meta:editing-cycles>1</meta:editing-cycles>
    <meta:document-statistic meta:table-count="0" meta:image-count="0" meta:object-count="0" meta:page-count="1" meta:paragraph-count="2" meta:word-count="33" meta:character-count="212" meta:non-whitespace-character-count="181"/>
    <meta:generator>LibreOffice/5.2.1.2$Windows_x86 LibreOffice_project/31dd62db80d4e60af04904455ec9c9219178d620</meta:generator>
  </office:meta>
</office:document-meta>
</file>